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6.3in" svg:height="7.3354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ner Buschjost</meta:initial-creator>
    <dc:creator>Werner Buschjost</dc:creator>
    <meta:creation-date>2019-08-14T14:30:00Z</meta:creation-date>
    <dc:date>2019-08-14T14:3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