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Bild 2" text:anchor-type="as-char" svg:x="0in" svg:y="0in" svg:width="6.3in" svg:height="7.875in" style:rel-width="scale" style:rel-height="scale"><draw:image xlink:href="media/image1.jpeg" xlink:type="simple" xlink:show="embed" xlink:actuate="onLoad"/><svg:title/><svg:desc>Ist möglicherweise ein Bild von Text „TAnGSWO ผสม ប្រ្រាលបទកនយ្សា Die Natur heilt mich Sannan C Die Sterne sprechen und erinnern mich: Ich bin nicht allein Der Wind umarmt mich sanft Die Bäume lauschen meinem Kummer Die Vögel singen meine Sorgen weg Der Sonnenschein vertreibt meine Dunkelheit Die Natur akzeptiert mich so wie ich bin“</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rner Buschjost</meta:initial-creator>
    <dc:creator>Werner Buschjost</dc:creator>
    <meta:creation-date>2022-09-05T14:44:00Z</meta:creation-date>
    <dc:date>2022-09-05T14:45:00Z</dc:date>
    <meta:template xlink:href="Normal" xlink:type="simple"/>
    <meta:editing-cycles>1</meta:editing-cycles>
    <meta:editing-duration>PT0S</meta:editing-duration>
    <meta:document-statistic meta:page-count="1" meta:paragraph-count="1" meta:word-count="0" meta:character-count="1" meta:row-count="1" meta:non-whitespace-character-count="1"/>
  </office:meta>
</office:document-meta>
</file>