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font-size="72pt" style:font-size-asian="72pt" style:font-size-complex="72pt"/>
    </style:style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 fo:font-size="36pt" style:font-size-asian="36pt" style:font-size-complex="36pt"/>
    </style:style>
    <style:style style:name="T4" style:parent-style-name="Hyperlink" style:family="text">
      <style:text-properties style:font-name="Verdana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Verdana"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style:font-name="Verdana" fo:font-weight="bold" style:font-weight-asian="bold" style:font-weight-complex="bold" fo:font-size="20pt" style:font-size-asian="20pt" style:font-size-complex="20pt"/>
    </style:style>
    <style:style style:name="T7" style:parent-style-name="Hyperlink" style:family="text">
      <style:text-properties style:font-name="Verdana" fo:font-weight="bold" style:font-weight-asian="bold" style:font-weight-complex="bold" fo:font-size="26pt" style:font-size-asian="26pt" style:font-size-complex="26pt"/>
    </style:style>
    <style:style style:name="T8" style:parent-style-name="Absatz-Standardschriftart" style:family="text">
      <style:text-properties style:font-name="Verdana" fo:font-weight="bold" style:font-weight-asian="bold" style:font-weight-complex="bold" fo:font-size="26pt" style:font-size-asian="26pt" style:font-size-complex="26pt"/>
    </style:style>
    <style:style style:name="T9" style:parent-style-name="Absatz-Standardschriftart" style:family="text">
      <style:text-properties style:font-name="Verdana" fo:font-weight="bold" style:font-weight-asian="bold" style:font-weight-complex="bold" fo:font-size="26pt" style:font-size-asian="26pt" style:font-size-complex="26pt"/>
    </style:style>
    <style:style style:name="T10" style:parent-style-name="Hyperlink" style:family="text">
      <style:text-properties style:font-name="Verdana" fo:font-weight="bold" style:font-weight-asian="bold" style:font-weight-complex="bold" fo:font-size="26pt" style:font-size-asian="26pt" style:font-size-complex="26pt"/>
    </style:style>
    <style:style style:name="T11" style:parent-style-name="Absatz-Standardschriftart" style:family="text">
      <style:text-properties style:font-name="Verdana" fo:font-weight="bold" style:font-weight-asian="bold" style:font-weight-complex="bold" fo:font-size="26pt" style:font-size-asian="26pt" style:font-size-complex="26pt"/>
    </style:style>
    <style:style style:name="T12" style:parent-style-name="Absatz-Standardschriftart" style:family="text">
      <style:text-properties style:font-name="Verdana"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text-properties style:font-name="Verdana"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text-properties style:font-name="Verdana" fo:font-weight="bold" style:font-weight-asian="bold" style:font-weight-complex="bold" fo:font-size="24pt" style:font-size-asian="24pt" style:font-size-complex="24pt"/>
    </style:style>
    <style:style style:name="T15" style:parent-style-name="Absatz-Standardschriftart" style:family="text">
      <style:text-properties style:font-name="Verdana" fo:font-weight="bold" style:font-weight-asian="bold" style:font-weight-complex="bold" fo:font-size="18pt" style:font-size-asian="18pt" style:font-size-complex="18pt"/>
    </style:style>
    <style:style style:name="T16" style:parent-style-name="Absatz-Standardschriftart" style:family="text">
      <style:text-properties style:font-name="Verdana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Einladung</text:p>
      <text:p text:style-name="P2">zu einer weihnachtlichen Lesung von und mit</text:p>
      <text:p text:style-name="P3">Hajo – der Drachenmann</text:p>
      <text:p text:style-name="Standard"><text:a xlink:href="http://www.der-drachenmann.de" office:target-frame-name="_top" xlink:show="replace"><text:span text:style-name="T4">www.der-drachenmann.de</text:span></text:a></text:p>
      <text:p text:style-name="P5">mit einigen Überraschungen</text:p>
      <text:p text:style-name="P6">Am 14.12.21 um 19.30 Uhr im Saal der Gaststätte Drei<text:s/>Linden, Detmolderstr. 17, 32545 Bad Oeynhausen. Weitere Infos unter<text:s/></text:p>
      <text:p text:style-name="Standard"><text:a xlink:href="http://WWW.arthrose-badoeynhausen.de" office:target-frame-name="_top" xlink:show="replace"><text:span text:style-name="T7">WWW.arthrose-badoeynhausen.de</text:span></text:a><text:span text:style-name="T8"><text:s/></text:span></text:p>
      <text:p text:style-name="Standard"><text:span text:style-name="T9">Der Eintritt ist frei bei rechtzeitiger Anmeldung bis zum 03.12.21 unter<text:s/></text:span><text:a xlink:href="mailto:wbuschjost@t-online.de" office:target-frame-name="_top" xlink:show="replace"><text:span text:style-name="T10">wbuschjost@t-online.de</text:span></text:a><text:span text:style-name="T11"><text:s/>oder unter 01716271630.</text:span><text:span text:style-name="T12"><text:s/></text:span></text:p>
      <text:p text:style-name="P13">Zutritt nur nach<text:s/>2<text:s/>G Regel mit Nachweis. Geimpft – genesen<text:s/></text:p>
      <text:p text:style-name="P14">Über eine Spende im Sparschwein würden wir uns freuen.</text:p>
      <text:p text:style-name="Standard"><text:span text:style-name="T15">Die Lesung findet statt aus Dank für zwei<text:s/></text:span><text:span text:style-name="T16">bescheidene Jahre Namens Coron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rner Buschjost</meta:initial-creator>
    <dc:creator>Werner Buschjost</dc:creator>
    <meta:creation-date>2021-11-03T16:53:00Z</meta:creation-date>
    <dc:date>2021-11-23T08:04:00Z</dc:date>
    <meta:print-date>2021-11-03T16:4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1" meta:character-count="739" meta:row-count="5" meta:non-whitespace-character-count="639"/>
  </office:meta>
</office:document-meta>
</file>