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 2" text:anchor-type="as-char" svg:x="0in" svg:y="0in" svg:width="4.61319in" svg:height="10in" style:rel-width="scale" style:rel-height="scale"><draw:image xlink:href="media/image1.jpeg" xlink:type="simple" xlink:show="embed" xlink:actuate="onLoad"/><svg:title/><svg:desc>Bild könnte enthalten: Himmel, Baum, im Freien und Natur, Text „"Im Regen ohne Schuhe laufen dasLeben genießen, istichtverrückt, gleichzeitig lachen können, ist nicht irre, zuwissen, das Geld glücklich macht, ist nicht dumm, mit Tieren und PAlanzenz sprechen, ist nicht seltsam, und Bäumeumarmen, ist nicht kindisch. schönsten Dinge auf der Welt kann man nicht erklären, weder hören, noch sehen, sondern mit dem Herzen fühlen. Stern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ner Buschjost</meta:initial-creator>
    <dc:creator>Werner Buschjost</dc:creator>
    <meta:creation-date>2020-08-08T15:06:00Z</meta:creation-date>
    <dc:date>2020-08-08T15:09:00Z</dc:date>
    <meta:template xlink:href="Normal" xlink:type="simple"/>
    <meta:editing-cycles>1</meta:editing-cycles>
    <meta:editing-duration>PT0S</meta:editing-duration>
    <meta:document-statistic meta:page-count="1" meta:paragraph-count="1" meta:word-count="0" meta:character-count="1" meta:row-count="1" meta:non-whitespace-character-count="1"/>
  </office:meta>
</office:document-meta>
</file>